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hat </text:span><text:span text:style-name="T3">night.</text:span></text:p>
      <text:p text:style-name="P1"/>
      <text:p text:style-name="Standard"><text:span text:style-name="T4">we forgot about it by morning.</text:span></text:p>
      <text:p text:style-name="Standard"><text:span text:style-name="T4">the normalcy of </text:span><text:span text:style-name="T2">that </text:span><text:span text:style-name="T4">night, the routine of it all.</text:span></text:p>
      <text:p text:style-name="Standard"><text:span text:style-name="T4">it haunts me.</text:span></text:p>
      <text:p text:style-name="Standard"><text:span text:style-name="T4">we still called him Dad the next day.</text:span></text:p>
      <text:p text:style-name="P1"/>
      <text:p text:style-name="Standard"><text:span text:style-name="T4">the normalcy of </text:span><text:span text:style-name="T2">that </text:span><text:span text:style-name="T4">night, strayed from routine.</text:span></text:p>
      <text:p text:style-name="Standard"><text:span text:style-name="T4">strong, calloused hands, children screaming</text:span></text:p>
      <text:p text:style-name="Standard"><text:span text:style-name="T4">in terror. we still called him Dad the next day.</text:span></text:p>
      <text:p text:style-name="Standard"><text:span text:style-name="T4">the house held its breath after 8 o’clock.</text:span></text:p>
      <text:p text:style-name="P1"/>
      <text:p text:style-name="Standard"><text:span text:style-name="T4">suffocating, powerful hands, teenagers screaming</text:span></text:p>
      <text:p text:style-name="Standard"><text:span text:style-name="T4">in fear. featherweight fists ain't shit to protect a Brother.</text:span></text:p>
      <text:p text:style-name="Standard"><text:span text:style-name="T4">the house held its breath after 8 o’clock.</text:span></text:p>
      <text:p text:style-name="Standard"><text:span text:style-name="T4">i haven’t raised my voice to a man since.</text:span></text:p>
      <text:p text:style-name="P1"/>
      <text:p text:style-name="Standard"><text:span text:style-name="T4">featherweight fists ain’t shit against a Father.</text:span></text:p>
      <text:p text:style-name="Standard"><text:span text:style-name="T4">guilt makes a Sister a relentless fighter.</text:span></text:p>
      <text:p text:style-name="Standard"><text:span text:style-name="T4">i haven’t raised my voice to a man since.</text:span></text:p>
      <text:p text:style-name="Standard"><text:span text:style-name="T4">i mourn the girl i was before </text:span><text:span text:style-name="T2">that </text:span><text:span text:style-name="T4">night.</text:span></text:p>
      <text:p text:style-name="P1"/>
      <text:p text:style-name="Standard"><text:span text:style-name="T4">resentment forces a Daughter to be a warrior.</text:span></text:p>
      <text:p text:style-name="Standard"><text:span text:style-name="T4">it haunts me.</text:span></text:p>
      <text:p text:style-name="Standard"><text:span text:style-name="T4">i miss my childhood before </text:span><text:span text:style-name="T2">that </text:span><text:span text:style-name="T4">night.</text:span></text:p>
      <text:p text:style-name="Standard"><text:soft-page-break/><text:span text:style-name="T4">we forgot about it by morning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1" meta:word-count="148" meta:character-count="813" meta:non-whitespace-character-count="686"/>
    <meta:generator>LibreOfficeDev/6.0.5.2$Linux_X86_64 LibreOffice_project/</meta:generator>
  </office:meta>
</office:document-meta>
</file>